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renoveren technische ruimten, slopen en vervangen dakbedekking ligboxenstal aan Boeijengastrjitte 75, 8627 SE Ga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renoveren technische ruimten, slopen en vervangen dakbedekking ligboxenstal aan Boeijengastrjitte 75, 8627 SE Gauw. </text:p>
            <text:p text:style-name="common-al">
            
          </text:p>
            <text:p text:style-name="common-al"/>
            <text:p text:style-name="common-al">Het zaaknummer is CLZ-00104485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85619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619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619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104485</meta:user-defined>
    <dc:language>nl</dc:language>
    <meta:user-defined meta:name="OVERHEIDop.locatietype/OVERHEIDop.gebiedsmarkering">Punt</meta:user-defined>
    <meta:user-defined meta:name="DC.title">Verleende omgevingsvergunning voor het renoveren technische ruimten, slopen en vervangen dakbedekking ligboxenstal aan Boeijengastrjitte 75, 8627 SE Gauw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5619</meta:user-defined>
    <meta:user-defined meta:name="OVERHEIDop.GmbID/DC.identifier">gmb-2025-385619</meta:user-defined>
    <meta:user-defined meta:name="OVERHEIDop.versieInformatie"/>
  </office:meta>
</office:document-meta>
</file>