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Mantelet 5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wij een aanvraag ontvangen voor het bouwen van een woning op de locatie Mantelet 56 in Rijssen. De aanvraag is geregistreerd onder zaaknummer Z2025-000026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25</meta:user-defined>
    <meta:user-defined meta:name="DCTERMS.abstract">Mantelet 56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(technisch) Mantelet 56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18</meta:user-defined>
    <meta:user-defined meta:name="OVERHEIDop.GmbID/DC.identifier">gmb-2025-385618</meta:user-defined>
    <meta:user-defined meta:name="OVERHEIDop.versieInformatie"/>
  </office:meta>
</office:document-meta>
</file>