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01, Prunusstraat 34, 4941K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3 september 2025 een besluit tot verlenging van de proceduregenomen op de aanvraag met zaaknummer Z2025-00000501 voor het verbouwen en uitbreiden van de schuur op de locatie Prunusstraat 34, 4941KS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56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Betreft: beschikking verlenging beslistermijn op locatie Prunusstraat 34, 4941KS Raamsdonksveer</meta:user-defined>
    <dc:language>nl</dc:language>
    <meta:user-defined meta:name="OVERHEIDop.locatietype/OVERHEIDop.gebiedsmarkering">Vlak</meta:user-defined>
    <meta:user-defined meta:name="DC.title">Kennisgeving termijnverlenging Z2025-00000501, Prunusstraat 34, 4941KS Raamsdonksve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12</meta:user-defined>
    <meta:user-defined meta:name="OVERHEIDop.GmbID/DC.identifier">gmb-2025-385612</meta:user-defined>
    <meta:user-defined meta:name="OVERHEIDop.versieInformatie"/>
  </office:meta>
</office:document-meta>
</file>