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sloopwerkzaamheden en saneren van asbest aan de Wiersserallee 7, 7251LH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6 augustus 2025 een sloopmelding ontvangen. De melding gaat over het uitvoeren van sloopwerkzaamheden en saneren van asbest aan de Wiersserallee 7, 7251LH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02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8561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1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1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3026</meta:user-defined>
    <meta:user-defined meta:name="DCTERMS.abstract">Betreft: sloopmelding op locatie Wiersserallee 7, 7251LH Vorden</meta:user-defined>
    <dc:language>nl</dc:language>
    <meta:user-defined meta:name="OVERHEIDop.locatietype/OVERHEIDop.gebiedsmarkering">Vlak</meta:user-defined>
    <meta:user-defined meta:name="DC.title">Melding voor het uitvoeren van sloopwerkzaamheden en saneren van asbest aan de Wiersserallee 7, 7251LH Vord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611</meta:user-defined>
    <meta:user-defined meta:name="OVERHEIDop.GmbID/DC.identifier">gmb-2025-385611</meta:user-defined>
    <meta:user-defined meta:name="OVERHEIDop.versieInformatie"/>
  </office:meta>
</office:document-meta>
</file>