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een tuinkamer - Spikhorst 53, 3927 D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 Kenmerk: CLZ-00000472</text:p>
            <text:p text:style-name="common-al">Omschrijving: Het realiseren van een tuinkamer</text:p>
            <text:p text:style-name="common-al">Locatie: Spikhorst 53, 3927 DC Renswoude</text:p>
            <text:p text:style-name="common-al">Bouwactiviteit (omgevingsplan) </text:p>
            <text:p text:style-name="common-al">Verzenddatum: 02-09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8560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een tuinkamer - Spikhorst 53, 3927 DC Renswoud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03</meta:user-defined>
    <meta:user-defined meta:name="OVERHEIDop.GmbID/DC.identifier">gmb-2025-385603</meta:user-defined>
    <meta:user-defined meta:name="OVERHEIDop.versieInformatie"/>
  </office:meta>
</office:document-meta>
</file>