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Open Monumentendag (Raadhui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melding klein evenement ontvangen waarvoor geen vergunningsplicht geldt voor het Raadhuisplein Zwijndrecht. De melding is geregistreerd onder zaaknummer Z2025-00007684. De melding betreft de Open Monumentendag gemeentehuis Zwijndrecht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56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684</meta:user-defined>
    <meta:user-defined meta:name="DCTERMS.abstract">Betreft: Melding klein evenement Raadhuisplein</meta:user-defined>
    <dc:language>nl</dc:language>
    <meta:user-defined meta:name="OVERHEIDop.locatietype/OVERHEIDop.gebiedsmarkering">Vlak</meta:user-defined>
    <meta:user-defined meta:name="DC.title">Melding klein evenement, Open Monumentendag (Raadhuisplein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01</meta:user-defined>
    <meta:user-defined meta:name="OVERHEIDop.GmbID/DC.identifier">gmb-2025-385601</meta:user-defined>
    <meta:user-defined meta:name="OVERHEIDop.versieInformatie"/>
  </office:meta>
</office:document-meta>
</file>