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verbouwing (levensloopbestendige aanpassing woning),  [DVT00B16419] Deventer B 16419, Enkstraat 30, 7413T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-03-2025</text:span>
          </text:p>
            <text:p text:style-name="common-al">
            <text:span text:style-name="nadrukvet">Locatie:</text:span> [DVT00B16419] Deventer B 16419, Enkstraat 30, 7413TR Deventer</text:p>
            <text:p text:style-name="common-al">
            <text:span text:style-name="nadrukvet">Zaakomschrijving:</text:span> het realiseren van een verbouwing (levensloopbestendige aanpassing woning)</text:p>
            <text:p text:style-name="common-al">
            <text:span text:style-name="nadrukvet">Zaaknummer:</text:span> Z2024-000103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3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60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0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310</meta:user-defined>
    <meta:user-defined meta:name="DCTERMS.abstract">het realiseren van een verbouwing (levensloopbestendige aanpassing 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verbouwing (levensloopbestendige aanpassing woning),  [DVT00B16419] Deventer B 16419, Enkstraat 30, 7413TR Devente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60</meta:user-defined>
    <meta:user-defined meta:name="OVERHEIDop.GmbID/DC.identifier">gmb-2025-38560</meta:user-defined>
    <meta:user-defined meta:name="OVERHEIDop.versieInformatie"/>
  </office:meta>
</office:document-meta>
</file>