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ak vernieuwen, isoleren, gootbanen aanbrengen en de afwatering herstellen naar de oorspronkelijke situatie aan Achterom 34, 2611P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om 34, 2611PP Delft | dak vernieuwen, isoleren, gootbanen aanbrengen en de afwatering herstellen naar de oorspronkelijke situatie | 03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799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559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9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9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799</meta:user-defined>
    <meta:user-defined meta:name="DCTERMS.abstract">Dak herstellen naar originele stand + dak isol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ak vernieuwen, isoleren, gootbanen aanbrengen en de afwatering herstellen naar de oorspronkelijke situatie aan Achterom 34, 2611PP Delf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99</meta:user-defined>
    <meta:user-defined meta:name="OVERHEIDop.GmbID/DC.identifier">gmb-2025-385599</meta:user-defined>
    <meta:user-defined meta:name="OVERHEIDop.versieInformatie"/>
  </office:meta>
</office:document-meta>
</file>