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puincontainer van 6 tot en met 27 oktober 2025, Frans Mortelmansstraat 70, 2273 LE Voorburg - kenmerk 00002258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puincontainer van 6 tot en met 27 oktober 2025 of zoveel korter als mogelijk is.</text:p>
            <text:p text:style-name="common-al">
            
          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5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694</meta:user-defined>
    <dc:language>nl</dc:language>
    <meta:user-defined meta:name="OVERHEIDop.locatietype/OVERHEIDop.gebiedsmarkering">Punt</meta:user-defined>
    <meta:user-defined meta:name="DC.title">Vergunning verleend voor het tijdelijk plaatsen van een puincontainer van 6 tot en met 27 oktober 2025, Frans Mortelmansstraat 70, 2273 LE Voorburg - kenmerk 0000225869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94</meta:user-defined>
    <meta:user-defined meta:name="OVERHEIDop.GmbID/DC.identifier">gmb-2025-385594</meta:user-defined>
    <meta:user-defined meta:name="OVERHEIDop.versieInformatie"/>
  </office:meta>
</office:document-meta>
</file>