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ieslager 40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2342 voor het realiseren van een familiewoning op eigen terrein en het bouwen van een berging (het afwijken van regels uit het Omgevingsplan) op de locatie Olieslager 40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5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42</meta:user-defined>
    <meta:user-defined meta:name="DCTERMS.abstract">Olieslager 40A in Rijssen, het realiseren van een familiewoning op eigen terrein en het bouwen van een berging (het afwijken van regels uit het Omgevingsplan)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lieslager 40A in Rijssen</meta:user-defined>
    <meta:user-defined meta:name="DCTERMS.W3CDTF/DCTERMS.available">2025-09-10</meta:user-defined>
    <meta:user-defined meta:name="DCTERMS.W3CDTF/OVERHEIDop.jaargang">2025</meta:user-defined>
    <meta:user-defined meta:name="OVERHEIDop.publicationIssue">385590</meta:user-defined>
    <meta:user-defined meta:name="OVERHEIDop.GmbID/DC.identifier">gmb-2025-385590</meta:user-defined>
    <meta:user-defined meta:name="OVERHEIDop.versieInformatie"/>
  </office:meta>
</office:document-meta>
</file>