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4874368ic426109e-4aea-4062-b959-8420825713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amontstraat 346 opheffen gehandicaptenparkeerplaats kenteken L-837-G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amontstraat 346 met kenteken L-837-G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amontstraat 346 (parkeervaknummer 115797484550) met kenteken L-837-G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9.30566037735849mm"><draw:image xlink:href="Pictures/Afbeelding1334874368ic426109e-4aea-4062-b959-842082571362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5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amontstraat 346 opheffen gehandicaptenparkeerplaats kenteken L-837-GV - Hamontstraat 3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montstraat 346 opheffen gehandicaptenparkeerplaats kenteken L-837-G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amontstraat 346 opheffen gehandicaptenparkeerplaats kenteken L-837-GV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87</meta:user-defined>
    <meta:user-defined meta:name="OVERHEIDop.GmbID/DC.identifier">gmb-2025-385587</meta:user-defined>
    <meta:user-defined meta:name="OVERHEIDop.versieInformatie"/>
  </office:meta>
</office:document-meta>
</file>