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vrijstaand woonhuis, Verzoeklocatie 2025090200517, 't Leuriks kavel 19</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common-al">Op 2 september 2025 hebben wij een aanvraag ontvangen voor het bouwen van een vrijstaand woonhuis op de locatie 't Leuriks kavel 19. De aanvraag is geregistreerd onder zaaknummer 0153Z202509030002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85586</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586</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586</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90300021</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bouwen van een vrijstaand woonhuis, Verzoeklocatie 2025090200517, 't Leuriks kavel 19</meta:user-defined>
    <meta:user-defined meta:name="DCTERMS.W3CDTF/DCTERMS.available">2025-09-10</meta:user-defined>
    <meta:user-defined meta:name="DCTERMS.W3CDTF/OVERHEIDop.jaargang">2025</meta:user-defined>
    <meta:user-defined meta:name="OVERHEIDop.publicationIssue">385586</meta:user-defined>
    <meta:user-defined meta:name="OVERHEIDop.GmbID/DC.identifier">gmb-2025-385586</meta:user-defined>
    <meta:user-defined meta:name="OVERHEIDop.versieInformatie"/>
  </office:meta>
</office:document-meta>
</file>