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alerij 34, 34A en 34B, 5401 G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9-2025 een besluit genomen op de aanvraag voor een omgevingsvergunning met zaaknummer <text:span text:style-name="nadrukvet">27570-2025</text:span>.</text:p>
            <text:p text:style-name="common-al">De zaak betreft locatie Galerij 34, 34A en 34B, 5401 GD Uden en heeft de omschrijving het "verbouwen van een pand tot winkel met 2 appartementen (omgevingsplan en technisch)". De vergunning is verleend.</text:p>
            <text:p text:style-name="common-al">Het besluit betreft de volgende onderdelen:Bouwactiviteit (technisch) en Bouwactiviteit (omgevingsplan).</text:p>
            <text:p text:style-name="common-al">Het besluit is verzonden op: 03-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558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8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8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75702025</meta:user-defined>
    <meta:user-defined meta:name="DCTERMS.abstract">verbouwen van een pand tot winkel met 2 appartementen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Galerij 34, 34A en 34B, 5401 GD Uden</meta:user-defined>
    <meta:user-defined meta:name="DCTERMS.W3CDTF/DCTERMS.available">2025-09-05</meta:user-defined>
    <meta:user-defined meta:name="DCTERMS.W3CDTF/OVERHEIDop.jaargang">2025</meta:user-defined>
    <meta:user-defined meta:name="OVERHEIDop.publicationIssue">385584</meta:user-defined>
    <meta:user-defined meta:name="OVERHEIDop.GmbID/DC.identifier">gmb-2025-385584</meta:user-defined>
    <meta:user-defined meta:name="OVERHEIDop.versieInformatie"/>
  </office:meta>
</office:document-meta>
</file>