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imorstraat 140, 142 en 144 2022RK Haarlem, 0392-2024-0147658, het bouwen het bouwen van drie dakopbouwen op de percelen Timorstraat 140, 142 en 144, verzonden 28-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5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658</meta:user-defined>
    <meta:user-defined meta:name="DCTERMS.abstract">het bouwen het bouwen van drie dakopbouwen op de percelen Timorstraat 140, 142 en 14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Timorstraat 140, 142 en 144 2022RK Haarlem, 0392-2024-0147658, het bouwen het bouwen van drie dakopbouwen op de percelen Timorstraat 140, 142 en 144, verzonden 28-01-2025</meta:user-defined>
    <meta:user-defined meta:name="DCTERMS.W3CDTF/DCTERMS.available">2025-01-30</meta:user-defined>
    <meta:user-defined meta:name="DCTERMS.W3CDTF/OVERHEIDop.jaargang">2025</meta:user-defined>
    <meta:user-defined meta:name="OVERHEIDop.publicationIssue">38558</meta:user-defined>
    <meta:user-defined meta:name="OVERHEIDop.GmbID/DC.identifier">gmb-2025-38558</meta:user-defined>
    <meta:user-defined meta:name="OVERHEIDop.versieInformatie"/>
  </office:meta>
</office:document-meta>
</file>