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flier 39 Vroomshoop, aanleggen van glasvezel op basis van huidige infrastructuur, uiterlijke besluitdatum 19-10-2025, zaaknummer TR-Z2025-00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087</text:p>
            <text:p text:style-name="common-al">
            <text:span text:style-name="nadrukvet">Uiterlijke besluitdatum:</text:span> 19-10-2025</text:p>
            <text:p text:style-name="common-al">
            <text:span text:style-name="nadrukvet">Locatie:</text:span> Linderflier 39 in Vroomshoop</text:p>
            <text:p text:style-name="common-al">
            <text:span text:style-name="nadrukvet">Projectomschrijving:</text:span> aanleggen van glasvezel op basis van huidige infrastruct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55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87</meta:user-defined>
    <meta:user-defined meta:name="DCTERMS.abstract">aanleggen van glasvezel op basis van huidige infra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flier 39 Vroomshoop, aanleggen van glasvezel op basis van huidige infrastructuur, uiterlijke besluitdatum 19-10-2025, zaaknummer TR-Z2025-001087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574</meta:user-defined>
    <meta:user-defined meta:name="OVERHEIDop.GmbID/DC.identifier">gmb-2025-385574</meta:user-defined>
    <meta:user-defined meta:name="OVERHEIDop.versieInformatie"/>
  </office:meta>
</office:document-meta>
</file>