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bdijstraat 49, 5473 AD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Vier de Herfst, Winter' op 21 september en 21 december 2025. </text:p>
            <text:p text:style-name="common-al">Het besluit is verzonden op 3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3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Abdijstraat 49, 5473 AD  Heeswijk-Dinther</meta:user-defined>
    <meta:user-defined meta:name="OVERHEIDop.datumEindeReactietermijn">2025-10-15</meta:user-defined>
    <meta:user-defined meta:name="OVERHEIDop.terinzageleggingBG">https://jeleefomgeving.nl/inzien/001160771/386b6d60-fbb4-4cba-87e0-0799d8b7f8c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73</meta:user-defined>
    <meta:user-defined meta:name="OVERHEIDop.GmbID/DC.identifier">gmb-2025-385573</meta:user-defined>
    <meta:user-defined meta:name="OVERHEIDop.versieInformatie"/>
  </office:meta>
</office:document-meta>
</file>