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.P. de Bontstraat 1 5507N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Veldhoven een aanvraag omgevingsvergunning ontvangen.</text:p>
            <text:p text:style-name="common-al">De aanvraag betreft de locatie A.P. de Bontstraat 1 5507NS Veldhoven en heeft als omschrijving Aanbrengen van een dakkapel op de A.P. de Bontstraat 1 Veldhoven.</text:p>
            <text:p text:style-name="common-al">De aanvraag is geregistreerd onder zaaknummer VHZ2025-0154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5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41</meta:user-defined>
    <meta:user-defined meta:name="DCTERMS.abstract">Aanbrengen van een dakkapel op de A.P. de Bontstraat 1 Vel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.P. de Bontstraat 1 5507NS Vel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70</meta:user-defined>
    <meta:user-defined meta:name="OVERHEIDop.GmbID/DC.identifier">gmb-2025-385570</meta:user-defined>
    <meta:user-defined meta:name="OVERHEIDop.versieInformatie"/>
  </office:meta>
</office:document-meta>
</file>