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5 SEPTEMBER T/M 15 SEPTEMBER 2025, HET BAKEN NAAST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5 september t/m 15 september 2025 op het perceel het Baken naast nummer 3 Heerenveen (03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55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1505</meta:user-defined>
    <dc:language>nl</dc:language>
    <meta:user-defined meta:name="OVERHEIDop.locatietype/OVERHEIDop.gebiedsmarkering">Lijn</meta:user-defined>
    <meta:user-defined meta:name="DC.title">AANVRAAG OMGEVINGSVERGUNNING, TIJDELIJK GEBRUIK OPENBARE RUIMTE VAN 15 SEPTEMBER T/M 15 SEPTEMBER 2025, HET BAKEN NAAST NUMMER 3 HEERENV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65</meta:user-defined>
    <meta:user-defined meta:name="OVERHEIDop.GmbID/DC.identifier">gmb-2025-385565</meta:user-defined>
    <meta:user-defined meta:name="OVERHEIDop.versieInformatie"/>
  </office:meta>
</office:document-meta>
</file>