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: kappen van een boom, Palladiostraat 75 5624A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mgevingsvergunning.</text:p>
            <text:p text:style-name="common-al">De aanvraag betreft:</text:p>
            <text:p text:style-name="common-al">Zaaknummer: EHV-ZP2025-006526</text:p>
            <text:p text:style-name="common-al">Omschrijving: kappen van een boom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Palladiostraat 75 5624AC Eindhoven</text:p>
              </text:list-item>
            </text:list>
            <text:p text:style-name="common-al">Soort aanvraag: Kappen (groene reden)</text:p>
            <text:p text:style-name="common-al">Datum binnenkomst: 13-08-2025</text:p>
            <text:p text:style-name="last-al">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5564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564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564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6526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: kappen van een boom, Palladiostraat 75 5624AC Eindhoven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564</meta:user-defined>
    <meta:user-defined meta:name="OVERHEIDop.GmbID/DC.identifier">gmb-2025-385564</meta:user-defined>
    <meta:user-defined meta:name="OVERHEIDop.versieInformatie"/>
  </office:meta>
</office:document-meta>
</file>