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Klaverkamp 90, 8162HT Epe (13475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Klaverkamp 90, 8162HT Epe. </text:p>
            <text:p text:style-name="common-al">Datum aanvraag:  01-09-2025</text:p>
            <text:p text:style-name="common-al">Zaaknummer : 13475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5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4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rport aan Klaverkamp 90, 8162HT Epe (1347535)</meta:user-defined>
    <meta:user-defined meta:name="DCTERMS.W3CDTF/DCTERMS.available">2025-09-05</meta:user-defined>
    <meta:user-defined meta:name="DCTERMS.W3CDTF/OVERHEIDop.jaargang">2025</meta:user-defined>
    <meta:user-defined meta:name="OVERHEIDop.publicationIssue">385563</meta:user-defined>
    <meta:user-defined meta:name="OVERHEIDop.GmbID/DC.identifier">gmb-2025-385563</meta:user-defined>
    <meta:user-defined meta:name="OVERHEIDop.versieInformatie"/>
  </office:meta>
</office:document-meta>
</file>