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hoeksplein 2 1031 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gevelrooster in de gevel op as 5, tussen P en Q</text:p>
            <text:p text:style-name="common-al">Besluit: verleend</text:p>
            <text:p text:style-name="common-al">Besluit verzonden op: 02-09-2025</text:p>
            <text:p text:style-name="common-al">Zaakadres: Overhoeksplein 2 1031KS Amsterdam</text:p>
            <text:p text:style-name="common-al">Zaaknummer: Z2025-018445</text:p>
            <text:p text:style-name="common-al">DSO-nummer: 20250428004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844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56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6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6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445</meta:user-defined>
    <meta:user-defined meta:name="DCTERMS.abstract">aanbrengen van een gevelrooster in de gevel op as 5, tussen P en Q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hoeksplein 2 1031 KS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61</meta:user-defined>
    <meta:user-defined meta:name="OVERHEIDop.GmbID/DC.identifier">gmb-2025-385561</meta:user-defined>
    <meta:user-defined meta:name="OVERHEIDop.versieInformatie"/>
  </office:meta>
</office:document-meta>
</file>