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Buitenhavenweg 54, 8221 R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Buitenhavenweg 54, 8221 RJ Lelystad, het aanleggen van een inrit</text:span>
          </text:p>
            <text:p text:style-name="common-al">Wij hebben op 03-09-2025vastgesteld dat op de aanvraag voor een omgevingsvergunning met dossiernummer 0995956699 voor het aanleggen van een inrit, op Buitenhavenweg 54, 8221 RJ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55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956699</meta:user-defined>
    <dc:language>nl</dc:language>
    <meta:user-defined meta:name="OVERHEIDop.locatietype/OVERHEIDop.gebiedsmarkering">Punt</meta:user-defined>
    <meta:user-defined meta:name="DC.title">Mededeling niet vergunning- of ontheffingplichtig - Buitenhavenweg 54, 8221 RJ Lelysta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59</meta:user-defined>
    <meta:user-defined meta:name="OVERHEIDop.GmbID/DC.identifier">gmb-2025-385559</meta:user-defined>
    <meta:user-defined meta:name="OVERHEIDop.versieInformatie"/>
  </office:meta>
</office:document-meta>
</file>