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arel Doormanstraat 24, 7642C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arel Doormanstraat 24, 7642CD Wierden. De melding is geregistreerd onder nummer Z2025-00003925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5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25</meta:user-defined>
    <meta:user-defined meta:name="DCTERMS.abstract">Betreft: Melding op locatie Karel Doormanstraat 24, 7642CD Wie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slopen van een bouwwerk of gedeelte daarvan of asbest verwijderen, Karel Doormanstraat 24, 7642CD Wierd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52</meta:user-defined>
    <meta:user-defined meta:name="OVERHEIDop.GmbID/DC.identifier">gmb-2025-385552</meta:user-defined>
    <meta:user-defined meta:name="OVERHEIDop.versieInformatie"/>
  </office:meta>
</office:document-meta>
</file>