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unstwerk in het Mien Ruys Park aan de Riethovensedijk in Bergeijk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5818</text:p>
            <text:p text:style-name="common-al">Plaats/adres: Riethovensedijk Bergeijk</text:p>
            <text:p text:style-name="common-al">Omschrijving: het plaatsen van een kunstwerk in het Mien Ruys Park </text:p>
            <text:p text:style-name="common-al">Activiteit(en): Bouw (omgevingsplan), Monument</text:p>
            <text:p text:style-name="common-al">Het besluit is verzonden op 03-09-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555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5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5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818</meta:user-defined>
    <meta:user-defined meta:name="DCTERMS.abstract">Het plaatsen van een kunstwerk in het Mien Ruys Park aan de Riethovensedijk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kunstwerk in het Mien Ruys Park aan de Riethovensedijk in Bergeijk</meta:user-defined>
    <meta:user-defined meta:name="DCTERMS.W3CDTF/DCTERMS.available">2025-09-05</meta:user-defined>
    <meta:user-defined meta:name="DCTERMS.W3CDTF/OVERHEIDop.jaargang">2025</meta:user-defined>
    <meta:user-defined meta:name="OVERHEIDop.publicationIssue">385551</meta:user-defined>
    <meta:user-defined meta:name="OVERHEIDop.GmbID/DC.identifier">gmb-2025-385551</meta:user-defined>
    <meta:user-defined meta:name="OVERHEIDop.versieInformatie"/>
  </office:meta>
</office:document-meta>
</file>