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midsbelt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hebben wij een aanvraag ontvangen voor een evenementenvergunning op de locatie Smidsbelt in Holten. De aanvraag is geregistreerd onder zaaknummer Z2025-00002590. De aanvraag betreft het organiseren van een kerstfair op 12 december 2025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555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5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5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590</meta:user-defined>
    <meta:user-defined meta:name="DCTERMS.abstract">Smidsbelt in Holten, het organiseren van een kerstfair op 12 december 2025</meta:user-defined>
    <dc:language>nl</dc:language>
    <meta:user-defined meta:name="OVERHEIDop.locatietype/OVERHEIDop.gebiedsmarkering">Punt</meta:user-defined>
    <meta:user-defined meta:name="DC.title">Kennisgeving ontvangst aanvraag evenementenvergunning Smidsbelt in Holt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5550</meta:user-defined>
    <meta:user-defined meta:name="OVERHEIDop.GmbID/DC.identifier">gmb-2025-385550</meta:user-defined>
    <meta:user-defined meta:name="OVERHEIDop.versieInformatie"/>
  </office:meta>
</office:document-meta>
</file>