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plaatsen van een dakkapel , Borgelerhofweg 2A 7414GP Deventer, [DVT00F02702] Deventer F 27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8-01-2025</text:span>
          </text:p>
            <text:p text:style-name="common-al">
            <text:span text:style-name="nadrukvet">Locatie:</text:span> Borgelerhofweg 2A 7414GP Deventer, [DVT00F02702] Deventer F 2702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1082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4-00010820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8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55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820</meta:user-defined>
    <meta:user-defined meta:name="DCTERMS.abstract">het plaatsen van een dakkap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het plaatsen van een dakkapel , Borgelerhofweg 2A 7414GP Deventer, [DVT00F02702] Deventer F 2702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555</meta:user-defined>
    <meta:user-defined meta:name="OVERHEIDop.GmbID/DC.identifier">gmb-2025-38555</meta:user-defined>
    <meta:user-defined meta:name="OVERHEIDop.versieInformatie"/>
  </office:meta>
</office:document-meta>
</file>