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Doezastraat 10 2311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83896</text:p>
            <text:p text:style-name="common-al">
            <text:span text:style-name="nadrukvet">Datum ontvangen:</text:span> 02-09-2025</text:p>
            <text:p text:style-name="common-al">
            <text:span text:style-name="nadrukvet">Locatie:</text:span> Doezastraat 10 2311HB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554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83896</meta:user-defined>
    <meta:user-defined meta:name="DCTERMS.abstract">Rik's Oliveland, Doezastraat 10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nieuw Doezastraat 10 2311HB Leid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5548</meta:user-defined>
    <meta:user-defined meta:name="OVERHEIDop.GmbID/DC.identifier">gmb-2025-385548</meta:user-defined>
    <meta:user-defined meta:name="OVERHEIDop.versieInformatie"/>
  </office:meta>
</office:document-meta>
</file>