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tmoesdijk 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bben wij een aanvraag ontvangen voor het realiseren van een bijgebouw  op de locatie Witmoesdijk 37 in Rijssen. De aanvraag is geregistreerd onder zaaknummer Z2025-000026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54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39</meta:user-defined>
    <meta:user-defined meta:name="DCTERMS.abstract">Witmoesdijk 37 in Rijssen, het realiseren van een bijgebouw </meta:user-defined>
    <dc:language>nl</dc:language>
    <meta:user-defined meta:name="OVERHEIDop.locatietype/OVERHEIDop.gebiedsmarkering">Vlak</meta:user-defined>
    <meta:user-defined meta:name="DC.title">Kennisgeving ontvangst aanvraag omgevingsvergunning Witmoesdijk 37 in Rijss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544</meta:user-defined>
    <meta:user-defined meta:name="OVERHEIDop.GmbID/DC.identifier">gmb-2025-385544</meta:user-defined>
    <meta:user-defined meta:name="OVERHEIDop.versieInformatie"/>
  </office:meta>
</office:document-meta>
</file>