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Molukkenstraat 3 2022CA Haarlem, 0392-2025-0109736, het plaatsen van een aanbouw met dakterras aan de achterzijde en het realiseren van een dakopbouw met dakkapel, verzonden 03-09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85543</text:span><text:line-break/><text:date style:data-style-name="dag" text:fixed="true" text:date-value="2025-09-05"/><text:line-break/><text:date style:data-style-name="jaar" text:fixed="true" text:date-value="2025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543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5543</text:span><text:date style:data-style-name="nicedate" text:fixed="true" text:date-value="2025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09736</meta:user-defined>
    <meta:user-defined meta:name="DCTERMS.abstract">het plaatsen van een aanbouw met dakterras aan de achterzijde en het realiseren van een dakopbouw met dakkapel 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Molukkenstraat 3 2022CA Haarlem, 0392-2025-0109736, het plaatsen van een aanbouw met dakterras aan de achterzijde en het realiseren van een dakopbouw met dakkapel, verzonden 03-09-2025</meta:user-defined>
    <meta:user-defined meta:name="DCTERMS.W3CDTF/DCTERMS.available">2025-09-05</meta:user-defined>
    <meta:user-defined meta:name="DCTERMS.W3CDTF/OVERHEIDop.jaargang">2025</meta:user-defined>
    <meta:user-defined meta:name="OVERHEIDop.publicationIssue">385543</meta:user-defined>
    <meta:user-defined meta:name="OVERHEIDop.GmbID/DC.identifier">gmb-2025-385543</meta:user-defined>
    <meta:user-defined meta:name="OVERHEIDop.versieInformatie"/>
  </office:meta>
</office:document-meta>
</file>