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20514002i7b23baf8-887a-4287-a397-d44b17c204e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Fagelstraat 21 aanleg gehandicaptenparkeerplaats kenteken 84-RK-BH</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84-RK-BH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84-RK-BH en het aanbrengen van ondersteunende markeringen (RVV 1990), in te stellen: een gehandicaptenparkeerplaats ter hoogte van perceel Fagelstraat 21 (parkeervaknummer 120333488198)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91.89622641509433mm"><draw:image xlink:href="Pictures/Afbeelding1820514002i7b23baf8-887a-4287-a397-d44b17c204e4.png" xlink:type="simple"/></draw:frame></text:p>
            </text:section></draw:text-box></draw:frame>
          </text:p>
            <text:p text:style-name="common-al">Amsterdam, 3 sept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554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4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4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Fagelstraat 21 aanleg gehandicaptenparkeerplaats kenteken 84-RK-BH - Fagelstraat 2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Fagelstraat 21 aanleg gehandicaptenparkeerplaats kenteken 84-RK-BH</meta:user-defined>
    <meta:user-defined meta:name="OVERHEIDop.verkeersbordcode">E6</meta:user-defined>
    <dc:language>nl</dc:language>
    <meta:user-defined meta:name="OVERHEIDop.locatietype/OVERHEIDop.gebiedsmarkering">Adres</meta:user-defined>
    <meta:user-defined meta:name="DC.title">Amsterdam West, verkeersbesluit Fagelstraat 21 aanleg gehandicaptenparkeerplaats kenteken 84-RK-BH</meta:user-defined>
    <meta:user-defined meta:name="DCTERMS.W3CDTF/DCTERMS.available">2025-09-05</meta:user-defined>
    <meta:user-defined meta:name="DCTERMS.W3CDTF/OVERHEIDop.jaargang">2025</meta:user-defined>
    <meta:user-defined meta:name="OVERHEIDop.publicationIssue">385542</meta:user-defined>
    <meta:user-defined meta:name="OVERHEIDop.GmbID/DC.identifier">gmb-2025-385542</meta:user-defined>
    <meta:user-defined meta:name="OVERHEIDop.versieInformatie"/>
  </office:meta>
</office:document-meta>
</file>