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Potaerdstraat 14, 5935SP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</text:p>
            <text:p text:style-name="common-al">
            <text:span text:style-name="nadrukvet">Potaerdstraat 14, 5935SP Steyl</text:span>
          </text:p>
            <text:p text:style-name="common-al">Voor het verwijderen van een asbesthoudende buis</text:p>
            <text:p text:style-name="common-al">Afrondingsbrief verzonden op 3 september 2025</text:p>
            <text:p text:style-name="common-al">Kenmerk Z2025-0346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55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466</meta:user-defined>
    <meta:user-defined meta:name="DCTERMS.abstract">Betreft: Melding op locatie Potaerdstraat 14, 5935SP Steyl</meta:user-defined>
    <dc:language>nl</dc:language>
    <meta:user-defined meta:name="OVERHEIDop.locatietype/OVERHEIDop.gebiedsmarkering">Vlak</meta:user-defined>
    <meta:user-defined meta:name="DC.title">Geaccepteerde Sloopmelding  - Potaerdstraat 14, 5935SP Stey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40</meta:user-defined>
    <meta:user-defined meta:name="OVERHEIDop.GmbID/DC.identifier">gmb-2025-385540</meta:user-defined>
    <meta:user-defined meta:name="OVERHEIDop.versieInformatie"/>
  </office:meta>
</office:document-meta>
</file>