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anterieure overeenkomst Lidwinaweg 50 Ze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ne maken bekend dat de gemeente Borne een anterieure overeenkomst als bedoeld in artikel 13.11 van de Omgevingswet is aangegaan met de perceeleigenaren van de locatie plaatselijk bekend Lidwinaweg 50 te Zenderen.</text:p>
            <text:p text:style-name="common-al">De overeenkomst heeft betrekking op de herontwikkeling van het  voormalig agrarisch erf ter plaatse, in het kader van Rood voor Rood. In de anterieure overeenkomst zijn afspraken gemaakt over de ontwikkeling en het kostenverhaal dat is gerelateerd aan de planologische medewerking voor de hiervoor noodzakelijke wijziging van het omgevingsplan.</text:p>
            <text:p text:style-name="common-al">
            <text:span text:style-name="nadrukvet">
              <text:span text:style-name="nadrukcur">Inzage</text:span>
            </text:span>
          </text:p>
            <text:p text:style-name="common-al">Conform het gestelde in artikel 16.138 van de Omgevingswet ligt met ingang van woensdag 10 september een zakelijke beschrijving van de inhoud van de anterieure overeenkomst gedurende een periode van zes weken ter inzage in het gemeentehuis (Rheineplein 1 te Borne).</text:p>
            <text:p text:style-name="last-al">Tegen de anterieur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553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3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3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anterieure overeenkomst Lidwinaweg 50 Zenderen</meta:user-defined>
    <meta:user-defined meta:name="DCTERMS.W3CDTF/DCTERMS.available">2025-09-10</meta:user-defined>
    <meta:user-defined meta:name="DCTERMS.W3CDTF/OVERHEIDop.jaargang">2025</meta:user-defined>
    <meta:user-defined meta:name="OVERHEIDop.publicationIssue">385533</meta:user-defined>
    <meta:user-defined meta:name="OVERHEIDop.GmbID/DC.identifier">gmb-2025-385533</meta:user-defined>
    <meta:user-defined meta:name="OVERHEIDop.versieInformatie"/>
  </office:meta>
</office:document-meta>
</file>