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grasveld tussen nummer 36 en 48 Vriezenveen, WinterMagie Vriezenveen van 6-12-2025 tot en met 28-12-2025 van 10.00 tot 18.00 uur, ontvangen op 02-09-2025, zaaknummer TR-Z2025-0012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grasveld tussen nummer 36 en 48 Vriezenveen</text:p>
            <text:p text:style-name="common-al">
            <text:span text:style-name="nadrukvet">Wat:</text:span> WinterMagie Vriezenveen van 6-12-2025 tot en met 28-12-2025 van 10.00 tot 18.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55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99</meta:user-defined>
    <meta:user-defined meta:name="DCTERMS.abstract">WinterMagie Vriezenveen van 6-12-2025 tot en met 28-12-2025 van 10.00 tot 18.00 uur</meta:user-defined>
    <dc:language>nl</dc:language>
    <meta:user-defined meta:name="OVERHEIDop.locatietype/OVERHEIDop.gebiedsmarkering">Punt</meta:user-defined>
    <meta:user-defined meta:name="DC.title">Gemeente Twenterand - Ingekomen aanvraag Westeinde grasveld tussen nummer 36 en 48 Vriezenveen, WinterMagie Vriezenveen van 6-12-2025 tot en met 28-12-2025 van 10.00 tot 18.00 uur, ontvangen op 02-09-2025, zaaknummer TR-Z2025-001299</meta:user-defined>
    <meta:user-defined meta:name="DCTERMS.W3CDTF/DCTERMS.available">2025-09-10</meta:user-defined>
    <meta:user-defined meta:name="DCTERMS.W3CDTF/OVERHEIDop.jaargang">2025</meta:user-defined>
    <meta:user-defined meta:name="OVERHEIDop.publicationIssue">385532</meta:user-defined>
    <meta:user-defined meta:name="OVERHEIDop.GmbID/DC.identifier">gmb-2025-385532</meta:user-defined>
    <meta:user-defined meta:name="OVERHEIDop.versieInformatie"/>
  </office:meta>
</office:document-meta>
</file>