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Color Run op Vleerveld 17, 8162 JA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Color Run op de locatie Vleerveld 17, 8162JA Epe.</text:p>
            <text:p text:style-name="common-al">Ontvangstdatum: 17 juli 2025</text:p>
            <text:p text:style-name="common-al">Zaaknummer: 1328079</text:p>
            <text:p text:style-name="common-al">Datum evenement: 12 sept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last-al">Neemt u dan gerust contact op met het team Vergunningverlening, Toezicht en Handhaving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553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3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3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4844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Color Run op Vleerveld 17, 8162 JA Ep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31</meta:user-defined>
    <meta:user-defined meta:name="OVERHEIDop.GmbID/DC.identifier">gmb-2025-385531</meta:user-defined>
    <meta:user-defined meta:name="OVERHEIDop.versieInformatie"/>
  </office:meta>
</office:document-meta>
</file>