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de Sluisweg 1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25 met zaaknummer <text:span text:style-name="nadrukvet">Z2025-00001551</text:span> voor het verwijderen van asbest op de locatie <text:span text:style-name="nadrukvet">Rode Sluisweg 17 in Overslag</text:span>.</text:p>
            <text:p text:style-name="common-al">De sloopmelding is op 3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5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51</meta:user-defined>
    <meta:user-defined meta:name="DCTERMS.abstract">RX-ACTIMLD - Rode Sluisweg 17 in Over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Rode Sluisweg 17 in Oversla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527</meta:user-defined>
    <meta:user-defined meta:name="OVERHEIDop.GmbID/DC.identifier">gmb-2025-385527</meta:user-defined>
    <meta:user-defined meta:name="OVERHEIDop.versieInformatie"/>
  </office:meta>
</office:document-meta>
</file>