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Daleboutsweg en omgeving strand</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84511Datum besluit: 3 september 2025  </text:p>
            <text:p text:style-name="common-al"/>
            <text:p text:style-name="last-al">Verkeersbesluit dossiernr:Burgemeester en wethouders van Schouwen-Duivelan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vanwege het evenement Kustmarathon 2025besluiten:I. Door middel van het aanbrengen van het verkeersbord C01 en/of C02 een inrijverbod instellen voor de volgende wegen:4 oktober 2025 de Hogeweg van 11:45 uur tot 12:15 uur, en Ring van Burgh-Haamstede van 08:45 uur tot 14:30 uur.5 oktober 2025 van 07:00 uur tot 10:00 uur de Daleboutsweg. Tevens zal er vanaf de Daleboutsweg richting Kraaijensteinweg te Burgh-Haamstede eenrichtingsverkeer ingesteld zijn.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Namens burgemeester en wethouders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5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584512</meta:user-defined>
    <meta:user-defined meta:name="DCTERMS.abstract">Bekendmaking van Schouwen-Duiveland</meta:user-defined>
    <dc:language>nl</dc:language>
    <meta:user-defined meta:name="OVERHEIDop.locatietype/OVERHEIDop.gebiedsmarkering">Punt</meta:user-defined>
    <meta:user-defined meta:name="DC.title">verkeersbesluit Burgh-Haamstede, Daleboutsweg en omgeving strand</meta:user-defined>
    <meta:user-defined meta:name="DCTERMS.W3CDTF/DCTERMS.available">2025-09-05</meta:user-defined>
    <meta:user-defined meta:name="DCTERMS.W3CDTF/OVERHEIDop.jaargang">2025</meta:user-defined>
    <meta:user-defined meta:name="OVERHEIDop.publicationIssue">385521</meta:user-defined>
    <meta:user-defined meta:name="OVERHEIDop.GmbID/DC.identifier">gmb-2025-385521</meta:user-defined>
    <meta:user-defined meta:name="OVERHEIDop.versieInformatie"/>
  </office:meta>
</office:document-meta>
</file>