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lleybaltoernooi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 september 2025 een aanvraag evenementenvergunning heeft ontvangen voor het organiseren van een volleybaltoernooi op 9 en 10 mei 2026 op evenementenlocatie 't Ligteveld te Neer.</text:p>
            <text:p text:style-name="common-al">De aanvraag is geregistreerd onder zaaknummer Z2025-00001327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55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27</meta:user-defined>
    <meta:user-defined meta:name="DCTERMS.abstract">Aanvraag evenementenvergunning ontvangen voor het organiseren van een volleybaltoernooi op 9 en 10 mei 2026 in Neer, Evenementenlocatie 't Ligteveld 6086 NR Neer</meta:user-defined>
    <dc:language>nl</dc:language>
    <meta:user-defined meta:name="OVERHEIDop.locatietype/OVERHEIDop.gebiedsmarkering">Vlak</meta:user-defined>
    <meta:user-defined meta:name="DC.title">Betreft: Aanvraag evenementenvergunning volleybaltoernooi Ne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20</meta:user-defined>
    <meta:user-defined meta:name="OVERHEIDop.GmbID/DC.identifier">gmb-2025-385520</meta:user-defined>
    <meta:user-defined meta:name="OVERHEIDop.versieInformatie"/>
  </office:meta>
</office:document-meta>
</file>