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innenplanse afwijking voor toename van oppervlakte voor een dierenverblijf (overdekte uitlopen) aan Krukkerd 7 5688L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een binnenplanse afwijking voor toename van oppervlakte voor een dierenverblijf (overdekte uitlopen) aan Krukkerd 7 5688LH Oirschot. Het kenmerk van de gemeente voor deze zaak is 0823646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5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662</meta:user-defined>
    <meta:user-defined meta:name="DCTERMS.abstract">binnenplanse afwijking voor toename van oppervlakte voor een dierenverblijf (overdekte uitlopen)</meta:user-defined>
    <dc:language>nl</dc:language>
    <meta:user-defined meta:name="DC.title">Aanvraag vergunning voor een binnenplanse afwijking voor toename van oppervlakte voor een dierenverblijf (overdekte uitlopen) aan Krukkerd 7 5688LH Oirschot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617</meta:user-defined>
    <meta:user-defined meta:name="OVERHEIDop.publicationIssue">38552</meta:user-defined>
    <meta:user-defined meta:name="OVERHEIDop.GmbID/DC.identifier">gmb-2025-38552</meta:user-defined>
    <meta:user-defined meta:name="OVERHEIDop.versieInformatie"/>
  </office:meta>
</office:document-meta>
</file>