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siusplein 24, 6901CH Zevenaar het gebruiken van gemeentegrond in de periode van 8 september tot 1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133 voor een vergunning gebruik gemeentegrond nabij Masiusplein 24, 6901C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5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33</meta:user-defined>
    <dc:language>nl</dc:language>
    <meta:user-defined meta:name="OVERHEIDop.locatietype/OVERHEIDop.gebiedsmarkering">Punt</meta:user-defined>
    <meta:user-defined meta:name="DC.title">Kennisgeving besluit op aanvraag vergunning nabij Masiusplein 24, 6901CH Zevenaar het gebruiken van gemeentegrond in de periode van 8 september tot 10 okto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19</meta:user-defined>
    <meta:user-defined meta:name="OVERHEIDop.GmbID/DC.identifier">gmb-2025-385519</meta:user-defined>
    <meta:user-defined meta:name="OVERHEIDop.versieInformatie"/>
  </office:meta>
</office:document-meta>
</file>