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9-2025 hebben wij een vergunning verleend voor het houden van een evenement (Jubileumfeest HEBO op 11, 12 en 13 september 2025) op het adres Het Assink 10 7496CC Hengevelde. Deze vergunning staat ingeschreven onder zaaknummer 00009624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551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1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1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62441</meta:user-defined>
    <meta:user-defined meta:name="DCTERMS.abstract">het houden van een evenement (Jubileumfeest HEBO op 11, 12 en 13 september 2025)</meta:user-defined>
    <dc:language>nl</dc:language>
    <meta:user-defined meta:name="OVERHEIDop.locatietype/OVERHEIDop.gebiedsmarkering">Punt</meta:user-defined>
    <meta:user-defined meta:name="DC.title">Op 03-09-2025 hebben wij een vergunning verleend voor het houden van een evenement (Jubileumfeest HEBO op 11, 12 en 13 september 2025) op het adres Het Assink 10 7496CC Hengevelde. Deze vergunning staat ingeschreven onder zaaknummer 0000962441.</meta:user-defined>
    <meta:user-defined meta:name="DCTERMS.W3CDTF/DCTERMS.available">2025-09-05</meta:user-defined>
    <meta:user-defined meta:name="DCTERMS.W3CDTF/OVERHEIDop.jaargang">2025</meta:user-defined>
    <meta:user-defined meta:name="OVERHEIDop.publicationIssue">385518</meta:user-defined>
    <meta:user-defined meta:name="OVERHEIDop.GmbID/DC.identifier">gmb-2025-385518</meta:user-defined>
    <meta:user-defined meta:name="OVERHEIDop.versieInformatie"/>
  </office:meta>
</office:document-meta>
</file>