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nier Vinkeleskade 2-H 1071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Reijnier Vinkeleskade 2-H 1071SN Amsterdam</text:p>
            <text:p text:style-name="common-al">Datum ontvangst: 25-08-2025</text:p>
            <text:p text:style-name="common-al">Zaaknummer: Z2025-035950</text:p>
            <text:p text:style-name="common-al">DSO-nummer: 2025082500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5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50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jnier Vinkeleskade 2-H 1071S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12</meta:user-defined>
    <meta:user-defined meta:name="OVERHEIDop.GmbID/DC.identifier">gmb-2025-385512</meta:user-defined>
    <meta:user-defined meta:name="OVERHEIDop.versieInformatie"/>
  </office:meta>
</office:document-meta>
</file>