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9 januari 2025 tot en met 1 mei 2025 nabij Dr. A.J.J. van Gemertplei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480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 januari 2025</text:span>
          </text:p>
            <text:p text:style-name="common-al">
            <text:span text:style-name="nadrukvet">Omschrijving: het plaatsen van diverse objecten op de openbare weg 29-01-2025 t/m 01-05-2025</text:span>
          </text:p>
            <text:p text:style-name="common-al">
            <text:span text:style-name="nadrukvet">Locatie: Nabij Dr. A.J.J. van Gemertplein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5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4805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29 januari 2025 tot en met 1 mei 2025 nabij Dr. A.J.J. van Gemertplein 1 te Diem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51</meta:user-defined>
    <meta:user-defined meta:name="OVERHEIDop.GmbID/DC.identifier">gmb-2025-38551</meta:user-defined>
    <meta:user-defined meta:name="OVERHEIDop.versieInformatie"/>
  </office:meta>
</office:document-meta>
</file>