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poorlaan ongenummerd naast nummer 1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bouwen van een warmteoverdrachtstation op het braakliggende terrein</text:p>
            <text:p text:style-name="common-al"/>
            <text:p text:style-name="common-al">Ons kenmerk: VTH2025-3495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eidschenveen-Ypenburg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poorlaan ongenummerd naast nummer 100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2-09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85506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506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506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4951</meta:user-defined>
    <meta:user-defined meta:name="DCTERMS.abstract">het bouwen van een warmteoverdrachtstation op het braakliggende terrein</meta:user-defined>
    <dc:language>nl</dc:language>
    <meta:user-defined meta:name="OVERHEIDop.locatietype/OVERHEIDop.gebiedsmarkering">Vlak</meta:user-defined>
    <meta:user-defined meta:name="DC.title">Omgevingsvergunning - Aangevraagd, Spoorlaan ongenummerd naast nummer 100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5506</meta:user-defined>
    <meta:user-defined meta:name="OVERHEIDop.GmbID/DC.identifier">gmb-2025-385506</meta:user-defined>
    <meta:user-defined meta:name="OVERHEIDop.versieInformatie"/>
  </office:meta>
</office:document-meta>
</file>