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hthuislaan 51 3762LB Soest, kappen van een beuk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9-2025 een besluit genomen op de aanvraag met zaaknummer 1254972 voor een omgevingsvergunning voor het kappen van een beuk in de zijtuin op locatie Jachthuislaan 51 3762LB Soest. 
De vergunning is toegekend en is aan de aanvrager verzonden op 03-09-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550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0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0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4972</meta:user-defined>
    <meta:user-defined meta:name="DCTERMS.abstract">kappen van een beuk in de zij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Jachthuislaan 51 3762LB Soest, kappen van een beuk in de zijtuin</meta:user-defined>
    <meta:user-defined meta:name="DCTERMS.W3CDTF/DCTERMS.available">2025-09-05</meta:user-defined>
    <meta:user-defined meta:name="DCTERMS.W3CDTF/OVERHEIDop.jaargang">2025</meta:user-defined>
    <meta:user-defined meta:name="OVERHEIDop.publicationIssue">385501</meta:user-defined>
    <meta:user-defined meta:name="OVERHEIDop.GmbID/DC.identifier">gmb-2025-385501</meta:user-defined>
    <meta:user-defined meta:name="OVERHEIDop.versieInformatie"/>
  </office:meta>
</office:document-meta>
</file>