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 2025 - t.h.v. weiland Lidwinaweg 40, Zenderen, Lidwinaweg 40, 7625PM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een besluit genomen op de aanvraag met zaaknummer Z2024-00000735 voor Evenementenvergunning - Carnaval 2025 - t.h.v. weiland t.o. Lidwinaweg 40, 7625 PM Zender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. De termijn voor het indienen van een bezwaar start op 5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855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35</meta:user-defined>
    <meta:user-defined meta:name="DCTERMS.abstract">Betreft: Beschikking op aanvraag op locatie Lidwinaweg 40, 7625PM Zenderen</meta:user-defined>
    <dc:language>nl</dc:language>
    <meta:user-defined meta:name="OVERHEIDop.locatietype/OVERHEIDop.gebiedsmarkering">Punt</meta:user-defined>
    <meta:user-defined meta:name="DC.title">Kennisgeving besluit op Evenementenvergunning - Carnaval 2025 - t.h.v. weiland Lidwinaweg 40, Zenderen, Lidwinaweg 40, 7625PM Zenderen</meta:user-defined>
    <meta:user-defined meta:name="OVERHEIDop.datumEindeReactietermijn">2025-03-19</meta:user-defined>
    <meta:user-defined meta:name="OVERHEIDop.terinzageleggingBG">https://jeleefomgeving.nl/inzien/001888468/779bbf92-105c-427e-9dee-16fd81445bd6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550</meta:user-defined>
    <meta:user-defined meta:name="OVERHEIDop.GmbID/DC.identifier">gmb-2025-38550</meta:user-defined>
    <meta:user-defined meta:name="OVERHEIDop.versieInformatie"/>
  </office:meta>
</office:document-meta>
</file>