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an Zijlstraat ter hoogte van huisnummer 11 </text:p>
            <text:p text:style-name="common-al">Datum: 2 september 2025 </text:p>
            <text:p text:style-name="common-al">Kenmerk: 3024772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549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Van Zijlstraat 1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99</meta:user-defined>
    <meta:user-defined meta:name="OVERHEIDop.GmbID/DC.identifier">gmb-2025-385499</meta:user-defined>
    <meta:user-defined meta:name="OVERHEIDop.versieInformatie"/>
  </office:meta>
</office:document-meta>
</file>