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, Jonenweg 2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Jonenweg 21, 8355CS Giethoorn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5-000080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0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0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54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77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, Jonenweg 21 in Giethoor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98</meta:user-defined>
    <meta:user-defined meta:name="OVERHEIDop.GmbID/DC.identifier">gmb-2025-385498</meta:user-defined>
    <meta:user-defined meta:name="OVERHEIDop.versieInformatie"/>
  </office:meta>
</office:document-meta>
</file>