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belgootvergunning aan de voorkant van de woning, Buitenrustplein 12, 2271 HD Voorburg - kenmerk 00002266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vergunning aan de voorkant van de woning.</text:p>
            <text:p text:style-name="common-al"/>
            <text:p text:style-name="common-al">
            <text:span text:style-name="nadrukvet">Datum bekendmaking besluit: </text:span>03-09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49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66057</meta:user-defined>
    <dc:language>nl</dc:language>
    <meta:user-defined meta:name="OVERHEIDop.locatietype/OVERHEIDop.gebiedsmarkering">Punt</meta:user-defined>
    <meta:user-defined meta:name="DC.title">Vergunning verleend voor kabelgootvergunning aan de voorkant van de woning, Buitenrustplein 12, 2271 HD Voorburg - kenmerk 00002266057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96</meta:user-defined>
    <meta:user-defined meta:name="OVERHEIDop.GmbID/DC.identifier">gmb-2025-385496</meta:user-defined>
    <meta:user-defined meta:name="OVERHEIDop.versieInformatie"/>
  </office:meta>
</office:document-meta>
</file>