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GS Zorg en Veiligheidshuis regio Arnhem 2025</text:p>
      <text:section text:name="regeling_id1-3-2" text:style-name="regeling">
        <text:section text:name="aanhef_id1-3-2-1" text:style-name="aanhef">
          <text:section text:name="preambule_id1-3-2-1-1" text:style-name="preambule">
            <text:p text:style-name="al">De burgemeester van Arnhem,</text:p>
            <text:p text:style-name="al"/>
            <text:p text:style-name="al">gelet op het bepaalde in de Algemene wet bestuursrecht en het Burgerlijk Wetboek,</text:p>
            <text:p text:style-name="al"/>
            <text:p text:style-name="al">overwegende dat:</text:p>
            <text:list text:style-name="id1-3-2-1-1-6">
              <text:list-item text:style-override="id1-3-2-1-1-6-1">
                <text:number>–</text:number>
                <text:p text:style-name="al">de Wet gegevensverwerking door samenwerkingsverbanden (hierna: WGS) en het Besluit gegevensverwerking door samenwerkingsverbanden (hierna: BGS) bepalen dat de deelnemers van het Zorg- en Veiligheidshuis een contactpunt moeten aanwijzen dat verantwoordelijk is voor:</text:p>
                <text:list text:style-name="id1-3-2-1-1-6-1-3">
                  <text:list-item text:style-override="id1-3-2-1-1-6-1-3-1">
                    <text:number>(i)</text:number>
                    <text:p text:style-name="al">het nemen van besluiten op verzoeken van burgers ter uitoefening van hun rechten bedoeld in hoofdstuk III van de Algemene Verordening Gegevensbescherming (AVG), voor zover deze verzoeken betrekking hebben op persoonsgegevens die op grond van de WGS door het Zorg- en Veiligheidshuis worden verwerkt (artikel 1.2 BGS);</text:p>
                  </text:list-item>
                  <text:list-item text:style-override="id1-3-2-1-1-6-1-3-2">
                    <text:number>(ii)</text:number>
                    <text:p text:style-name="al">de nakoming van de verplichting om de informatie te verstrekken, bedoeld in artikel 14 AVG, inzake de verwerking van persoonsgegevens op grond van de WGS door het Zorg- en Veiligheidshuis (artikel 1.3 BGS); </text:p>
                  </text:list-item>
                  <text:list-item text:style-override="id1-3-2-1-1-6-1-3-3">
                    <text:number>(iii)</text:number>
                    <text:p text:style-name="al">de nakoming van de artikelen 33 en 34 AVG (meldplicht datalekken) met betrekking tot de verwerking op grond van de WGS van persoonsgegevens door het Zorg- en Veiligheidshuis (artikel 1.4 BGS);</text:p>
                  </text:list-item>
                </text:list>
              </text:list-item>
              <text:list-item text:style-override="id1-3-2-1-1-6-2">
                <text:number>–</text:number>
                <text:p text:style-name="al">als contactpunt van het Zorg- en Veiligheidshuis voor de regio Arnhem, dat opereert onder de naam Zorg- en Veiligheidshuis regio Arnhem, is aangewezen: de burgemeester van Arnhem; </text:p>
              </text:list-item>
              <text:list-item text:style-override="id1-3-2-1-1-6-3">
                <text:number>–</text:number>
                <text:p text:style-name="al">voornoemde aanwijzing is gedaan door de gezamenlijke verwerkingsverantwoordelijken bij besluit van 26 juni 2025 genomen in de Stuurgroep van het bedoelde Zorg- en Veiligheidshuis;</text:p>
              </text:list-item>
              <text:list-item text:style-override="id1-3-2-1-1-6-4">
                <text:number>–</text:number>
                <text:p text:style-name="al">het wenselijk is om de besluitvorming op onder (i), bedoelde verzoeken alsmede de nakoming van de onder (ii) en (iii), bedoelde verplichtingen efficiënt en rechtmatig te laten verlopen;</text:p>
              </text:list-item>
              <text:list-item text:style-override="id1-3-2-1-1-6-5">
                <text:number>–</text:number>
                <text:p text:style-name="al">de burgemeester van Arnhem op grond van artikel 10:3 van de Algemene wet bestuursrecht bevoegd is om een mandaat te verlenen voor het nemen van besluiten op de onder (i), bedoelde verzoeken alsmede voor de nakoming van de onder (ii) en (iii), bedoelde verplichtingen;</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p text:style-name="al">De manager van het Zorg- en Veiligheidshuis voor de regio Arnhem, dat opereert onder de naam Zorg- en Veiligheidshuis regio Arnhem, wordt gemandateerd en gemachtigd om namens de burgemeester van Arnhem:</text:p>
            <text:list text:style-name="id1-3-2-2-1-3">
              <text:list-item text:style-override="id1-3-2-2-1-3-1">
                <text:number>1.</text:number>
                <text:p text:style-name="al">besluiten te nemen op verzoeken van betrokkenen als bedoeld in hoofdstuk III AVG voor zover deze verzoeken betrekking hebben op persoonsgegevens die op grond van de WGS door het Zorg- en Veiligheidshuis worden verwerkt (hierna: “AVG-verzoeken”), zulks met inachtneming van het bepaalde in artikel 1.2 BGS;</text:p>
              </text:list-item>
              <text:list-item text:style-override="id1-3-2-2-1-3-2">
                <text:number>2.</text:number>
                <text:p text:style-name="al">de verplichting na te komen om de informatie te verstrekken, bedoeld in artikel 14 AVG, inzake de verwerking van de persoonsgegevens die het Zorg- en Veiligheidshuis op grond van de WGS verwerkt, zulks met inachtneming van het bepaalde in artikel 1.3 BGS;</text:p>
              </text:list-item>
              <text:list-item text:style-override="id1-3-2-2-1-3-3">
                <text:number>3.</text:number>
                <text:p text:style-name="al">de verplichtingen na te komen met betrekking tot de artikelen 33 en 34 AVG (meldplicht datalekken) met betrekking tot de verwerking op grond van de WGS van persoonsgegevens door het Zorg- en Veiligheidshuis, zulks met inachtneming van het bepaalde in artikel 1.4 BGS;</text:p>
              </text:list-item>
              <text:list-item text:style-override="id1-3-2-2-1-3-4">
                <text:number>4.</text:number>
                <text:p text:style-name="al">ten aanzien van voornoemde bevoegdheden is de manager niet bevoegd tot het verlenen van ondermandaat. </text:p>
              </text:list-item>
            </text:list>
          </text:section>
          <text:section text:name="artikel_id1-3-2-2-2" text:style-name="artikel">
            <text:p text:style-name="artikel_kop_titel"><text:span text:style-name="artikel_kop_label">Artikel</text:span> <text:span text:style-name="artikel_kop_nr">2</text:span> Kaders van het mandaat</text:p>
            <text:p text:style-name="al">Het mandaat geldt uitsluitend ten aanzien van persoonsgegevens die op grond van de WGS worden verwerkt door het in artikel 1 van dit besluit bedoelde Zorg- en Veiligheidshuis.</text:p>
          </text:section>
          <text:section text:name="artikel_id1-3-2-2-3" text:style-name="artikel">
            <text:p text:style-name="artikel_kop_titel"><text:span text:style-name="artikel_kop_label">Artikel</text:span> <text:span text:style-name="artikel_kop_nr">3</text:span> Verantwoordelijkheden</text:p>
            <text:p text:style-name="al">De manager draagt zorg voor:</text:p>
            <text:list text:style-name="id1-3-2-2-3-3">
              <text:list-item text:style-override="id1-3-2-2-3-3-1">
                <text:number>1.</text:number>
                <text:p text:style-name="al">een zorgvuldige en tijdige behandeling van AVG-verzoeken in overeenstemming met de wettelijke voorschriften en gemeentelijke richtlijnen; </text:p>
              </text:list-item>
              <text:list-item text:style-override="id1-3-2-2-3-3-2">
                <text:number>2.</text:number>
                <text:p text:style-name="al">een zorgvuldige en tijdige nakoming van de verplichtingen bedoeld in artikel 1, onder lid 2 en 3, van dit mandaatbesluit in overeenstemming met de wettelijke voorschriften en gemeentelijke richtlijnen.</text:p>
              </text:list-item>
            </text:list>
          </text:section>
          <text:section text:name="artikel_id1-3-2-2-4" text:style-name="artikel">
            <text:p text:style-name="artikel_kop_titel"><text:span text:style-name="artikel_kop_label">Artikel</text:span> <text:span text:style-name="artikel_kop_nr">4</text:span> Plaatsvervanging </text:p>
            <text:p text:style-name="al">In geval van afwezigheid van de manager, worden de bevoegdheden uitgeoefend door degene die als zijn plaatsvervanger is aangewezen. Onder zijn plaatsvervanger wordt ten behoeve van het uitvoeren van deze werkzaamheden in ieder geval aangemerkt: teamleider afdeling veilige wijken. </text:p>
          </text:section>
          <text:section text:name="artikel_id1-3-2-2-5" text:style-name="artikel">
            <text:p text:style-name="artikel_kop_titel"><text:span text:style-name="artikel_kop_label">Artikel</text:span> <text:span text:style-name="artikel_kop_nr">5</text:span> Instructie en escalatie </text:p>
            <text:list text:style-name="id1-3-2-2-5-2">
              <text:list-item text:style-override="id1-3-2-2-5-2">
                <text:number>1.</text:number>
                <text:p text:style-name="al">Indien zich naar het oordeel van de manager één of meer van de navolgende gevallen voordoet, overlegt de manager de zaak met de betrokken verwerkingsverantwoordelijke(n), alvorens een besluit te nemen:</text:p>
                <text:list text:style-name="id1-3-2-2-5-2-3">
                  <text:list-item text:style-override="id1-3-2-2-5-2-3-1">
                    <text:number>a.</text:number>
                    <text:p text:style-name="al">de te nemen beslissing wijkt af van bestaand beleid, richtlijnen of voorschriften;</text:p>
                  </text:list-item>
                  <text:list-item text:style-override="id1-3-2-2-5-2-3-2">
                    <text:number>b.</text:number>
                    <text:p text:style-name="al">er bestaat het voornemen tot aanvulling of wijziging van het bestaand beleid, richtlijnen of wettelijke voorschriften;</text:p>
                  </text:list-item>
                  <text:list-item text:style-override="id1-3-2-2-5-2-3-3">
                    <text:number>c.</text:number>
                    <text:p text:style-name="al">tijdens de voorbereiding van het besluit komt naar voren dat de te nemen beslissing bestuurlijk of maatschappelijk gevoelig ligt. </text:p>
                  </text:list-item>
                </text:list>
              </text:list-item>
              <text:list-item text:style-override="id1-3-2-2-5-3">
                <text:number>2.</text:number>
                <text:p text:style-name="al">De uitgaande beslissingen en documenten op grond van dit mandaatbesluit worden als volgt ondertekend: </text:p>
                <text:p text:style-name="al">De burgemeester van Arnhem,</text:p>
                <text:p text:style-name="al">als contactpunt van het zorg en veiligheidshuis regio Arnhem, </text:p>
                <text:p text:style-name="al">namens deze,</text:p>
                <text:p text:style-name="al">gevolgd door de (digitale) handtekening, de naam en daaronder de functieaanduiding van de functionaris.</text:p>
              </text:list-item>
            </text:list>
          </text:section>
          <text:section text:name="artikel_id1-3-2-2-6" text:style-name="artikel">
            <text:p text:style-name="artikel_kop_titel"><text:span text:style-name="artikel_kop_label">Artikel</text:span> <text:span text:style-name="artikel_kop_nr">6</text:span> Periodiek overleg </text:p>
            <text:p text:style-name="al">De manager brengt de burgemeester en de stuurgroep periodiek, voor ieder overleg van de stuurgroep schriftelijk op de hoogte van de ontvangen AVG-verzoeken, of afhandeling binnen de geldende termijnen heeft plaatsgevonden, alsmede van eventuele structurele knelpunten of juridische risico’s. Verder rapporteert de manager de burgemeester en de stuurgroep eventuele inbreuken in verband met persoonsgegevens (datalekken) en de wijze waarop daarmee is omgegaan.</text:p>
          </text:section>
          <text:section text:name="artikel_id1-3-2-2-7" text:style-name="artikel">
            <text:p text:style-name="artikel_kop_titel"><text:span text:style-name="artikel_kop_label">Artikel</text:span> <text:span text:style-name="artikel_kop_nr">7</text:span> Slotbepaling</text:p>
            <text:p text:style-name="al">1. Dit besluit treedt in werking op de dag na bekendmaking.</text:p>
            <text:p text:style-name="al">2. Dit besluit wordt aangehaald als: Mandaatbesluit WGS Zorg en Veiligheidshuis regio Arnhem 2025. </text:p>
          </text:section>
        </text:section>
        <text:section text:name="regeling-sluiting_id1-3-2-3" text:style-name="regeling-sluiting">
          <text:section text:name="ondertekening_id1-3-2-3-1">
            <text:p><text:span text:style-name="functie">Aldus vastgesteld door de burgemeester van Arnhem, op 25 08 2025.</text:span></text:p>
          </text:section>
          <text:section text:name="ondertekening_id1-3-2-3-2">
            <text:p><text:span text:style-name="functie"/></text:p>
            <text:p><text:span text:style-name="functie">De burgemeester van Arnhem</text:span></text:p>
          </text:section>
          <text:section text:name="ondertekening_id1-3-2-3-3">
            <text:p><text:span text:style-name="functie"/></text:p>
          </text:section>
          <text:section text:name="ondertekening_id1-3-2-3-4">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4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5-07-01</meta:user-defined>
    <meta:user-defined meta:name="DCTERMS.alternative">Mandaatbesluit WGS Zorg en Veiligheidshuis regio Arnhem 2025</meta:user-defined>
    <dc:language>nl</dc:language>
    <meta:user-defined meta:name="OVERHEIDop.locatietype/OVERHEIDop.gebiedsmarkering">Gemeente</meta:user-defined>
    <meta:user-defined meta:name="DC.title">Mandaatbesluit WGS Zorg en Veiligheidshuis regio Arnhem 2025</meta:user-defined>
    <meta:user-defined meta:name="DCTERMS.W3CDTF/DCTERMS.available">2025-09-05</meta:user-defined>
    <meta:user-defined meta:name="DCTERMS.W3CDTF/OVERHEIDop.jaargang">2025</meta:user-defined>
    <meta:user-defined meta:name="OVERHEIDop.publicationIssue">385495</meta:user-defined>
    <meta:user-defined meta:name="OVERHEIDop.betreftRegeling">CVDR743824_1</meta:user-defined>
    <meta:user-defined meta:name="OVERHEIDop.GmbID/DC.identifier">gmb-2025-385495</meta:user-defined>
    <meta:user-defined meta:name="xs:date/OVERHEIDop.startdatum">2025-09-06</meta:user-defined>
    <meta:user-defined meta:name="OVERHEIDop.versieInformatie"/>
  </office:meta>
</office:document-meta>
</file>