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gelstraat 86-H 1052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aan de voorgevel</text:p>
            <text:p text:style-name="common-al">Zaakadres: Fagelstraat 86-H 1052GH Amsterdam</text:p>
            <text:p text:style-name="common-al">Datum ontvangst: 31-07-2025</text:p>
            <text:p text:style-name="common-al">Zaaknummer: Z2025-033272</text:p>
            <text:p text:style-name="common-al">DSO-nummer: 20250731005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49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9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9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272</meta:user-defined>
    <meta:user-defined meta:name="DCTERMS.abstract">vervangen van de kozijnen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agelstraat 86-H 1052GH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494</meta:user-defined>
    <meta:user-defined meta:name="OVERHEIDop.GmbID/DC.identifier">gmb-2025-385494</meta:user-defined>
    <meta:user-defined meta:name="OVERHEIDop.versieInformatie"/>
  </office:meta>
</office:document-meta>
</file>